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4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size-complex="11pt"/>
    </style:style>
    <style:style style:name="P4" style:family="paragraph" style:parent-style-name="Standard">
      <style:paragraph-properties fo:line-height="150%"/>
      <style:text-properties fo:font-style="italic" style:font-style-asian="italic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Franklin Gothic Medium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4pt" style:font-weight-complex="bold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.249cm" fo:margin-right="0cm" fo:orphans="0" fo:widows="0" fo:text-indent="0cm" style:auto-text-indent="false"/>
    </style:style>
    <style:style style:name="P18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Book Antiqua" fo:font-weight="bold" style:font-weight-asian="bold"/>
    </style:style>
    <style:style style:name="P21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018cm solid #00000a"/>
    </style:style>
    <style:style style:name="P22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23" style:family="paragraph" style:parent-style-name="Standard">
      <style:paragraph-properties fo:margin-left="0.501cm" fo:margin-right="0.501cm" fo:margin-top="0cm" fo:margin-bottom="0.212cm" fo:text-align="justify" style:justify-single-word="false" fo:text-indent="0.711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24" style:family="paragraph" style:parent-style-name="Standard">
      <style:paragraph-properties fo:margin-left="0.501cm" fo:margin-right="0.501cm" fo:text-align="justify" style:justify-single-word="false" fo:text-indent="0.711cm" style:auto-text-indent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margin-top="0.212cm" fo:margin-bottom="0cm" fo:text-align="justify" style:justify-single-word="false" fo:text-indent="0.953cm" style:auto-text-indent="false"/>
    </style:style>
    <style:style style:name="P27" style:family="paragraph" style:parent-style-name="A_5f_Elenco_20_tratto">
      <style:text-properties style:font-name="Times New Roman" fo:font-size="12pt" style:font-size-asian="12pt" style:font-name-complex="Times New Roman3" style:font-size-complex="12pt"/>
    </style:style>
    <style:style style:name="P28" style:family="paragraph" style:parent-style-name="CSA_5f_Articolo">
      <style:paragraph-properties fo:margin-top="0.212cm" fo:margin-bottom="0.423cm"/>
    </style:style>
    <style:style style:name="P29" style:family="paragraph" style:parent-style-name="CSA_5f_Articolo">
      <style:paragraph-properties fo:margin-top="0.212cm" fo:margin-bottom="0.423cm" fo:text-align="center" style:justify-single-word="false"/>
      <style:text-properties fo:font-variant="small-caps" fo:font-size="10pt" style:font-size-asian="10pt"/>
    </style:style>
    <style:style style:name="P30" style:family="paragraph" style:parent-style-name="provv_5f_r0">
      <style:paragraph-properties fo:margin-left="0.501cm" fo:margin-right="0.501cm" fo:margin-top="0cm" fo:margin-bottom="0.212cm" fo:text-indent="0cm" style:auto-text-indent="false" fo:padding-left="0.141cm" fo:padding-right="0.141cm" fo:padding-top="0.035cm" fo:padding-bottom="0.035cm" fo:border="0.018cm solid #00000a"/>
    </style:style>
    <style:style style:name="P31" style:family="paragraph" style:parent-style-name="provv_5f_r0">
      <style:paragraph-properties fo:margin-left="0.501cm" fo:margin-right="0.501cm" fo:margin-top="0cm" fo:margin-bottom="0cm" fo:text-indent="0cm" style:auto-text-indent="false" fo:padding-left="0.141cm" fo:padding-right="0.141cm" fo:padding-top="0.035cm" fo:padding-bottom="0.035cm" fo:border="0.018cm solid #00000a"/>
    </style:style>
    <style:style style:name="P32" style:family="paragraph" style:parent-style-name="Normal_20__28_Web_29_">
      <style:paragraph-properties fo:margin-left="0.501cm" fo:margin-right="0.501cm" fo:text-align="justify" style:justify-single-word="false" fo:text-indent="0cm" style:auto-text-indent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left="2.221cm" fo:margin-right="0cm" fo:margin-top="0.423cm" fo:margin-bottom="0.423cm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34" style:family="paragraph" style:parent-style-name="A_5f_Corpo_20_articolo">
      <style:paragraph-properties fo:margin-top="0cm" fo:margin-bottom="0.169cm"/>
      <style:text-properties style:font-name="Times New Roman" fo:font-size="12pt" style:font-size-asian="12pt" style:font-name-complex="Times New Roman3" style:font-size-complex="12pt"/>
    </style:style>
    <style:style style:name="P35" style:family="paragraph" style:parent-style-name="Standard">
      <style:paragraph-properties fo:margin-left="0.131cm" fo:margin-right="0cm" fo:margin-top="0cm" fo:margin-bottom="0.049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0.131cm" fo:margin-right="0cm" fo:margin-top="0cm" fo:margin-bottom="0.049cm" fo:text-align="justify" style:justify-single-word="false" fo:orphans="0" fo:widows="0" fo:text-indent="0cm" style:auto-text-indent="false" style:punctuation-wrap="simple" style:line-break="normal" style:vertical-align="baseline"/>
    </style:style>
    <style:style style:name="P37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Default">
      <style:paragraph-properties fo:margin-left="9.71cm" fo:margin-right="0cm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Default">
      <style:paragraph-properties fo:margin-left="11.24cm" fo:margin-right="0cm" fo:orphans="2" fo:widows="2" fo:hyphenation-ladder-count="no-limit" fo:text-indent="-1.455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1" style:family="paragraph" style:parent-style-name="Default">
      <style:paragraph-properties fo:margin-left="9.684cm" fo:margin-right="0cm" fo:orphans="2" fo:widows="2" fo:hyphenation-ladder-count="no-limit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2" style:family="paragraph" style:parent-style-name="Default">
      <style:paragraph-properties fo:margin-left="11.24cm" fo:margin-right="0cm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3" style:family="paragraph" style:parent-style-name="Default" style:master-page-name="">
      <style:paragraph-properties fo:margin-left="8.123cm" fo:margin-right="0cm" fo:orphans="2" fo:widows="2" fo:hyphenation-ladder-count="no-limit" fo:text-indent="0cm" style:auto-text-indent="false" style:page-number="auto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Default">
      <style:paragraph-properties fo:margin-left="11.24cm" fo:margin-right="0cm" fo:orphans="2" fo:widows="2" fo:hyphenation-ladder-count="no-limit" fo:text-indent="-1.852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CSA_5f_Articolo">
      <style:paragraph-properties fo:margin-top="0.212cm" fo:margin-bottom="0.212cm"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line-height="150%" fo:text-align="justify" style:justify-single-word="false" fo:keep-with-next="always"/>
      <style:text-properties style:font-weight-complex="bold"/>
    </style:style>
    <style:style style:name="P47" style:family="paragraph" style:parent-style-name="Standard">
      <style:paragraph-properties fo:line-height="150%" fo:text-align="justify" style:justify-single-word="false" fo:keep-with-next="always"/>
    </style:style>
    <style:style style:name="P48" style:family="paragraph" style:parent-style-name="Standard" style:list-style-name="WWNum10">
      <style:paragraph-properties fo:text-align="justify" style:justify-single-word="false"/>
    </style:style>
    <style:style style:name="P49" style:family="paragraph" style:parent-style-name="Standard" style:list-style-name="WWNum15">
      <style:paragraph-properties fo:text-align="justify" style:justify-single-word="false"/>
    </style:style>
    <style:style style:name="P50" style:family="paragraph" style:parent-style-name="Standard" style:list-style-name="WWNum10">
      <style:paragraph-properties fo:text-align="justify" style:justify-single-word="false"/>
      <style:text-properties fo:color="#000000" style:font-name-complex="Symbol1" style:font-size-complex="11pt"/>
    </style:style>
    <style:style style:name="P51" style:family="paragraph" style:parent-style-name="Standard" style:list-style-name="WWNum10">
      <style:paragraph-properties fo:text-align="justify" style:justify-single-word="false"/>
      <style:text-properties fo:color="#000000" style:font-size-complex="11pt"/>
    </style:style>
    <style:style style:name="P52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</style:style>
    <style:style style:name="P53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  <style:text-properties fo:font-style="italic" style:font-style-asian="italic"/>
    </style:style>
    <style:style style:name="P54" style:family="paragraph" style:parent-style-name="Standard" style:list-style-name="WWNum4">
      <style:paragraph-properties fo:margin-left="0.63cm" fo:margin-right="0cm" fo:line-height="150%" fo:text-align="justify" style:justify-single-word="false" fo:text-indent="-0.63cm" style:auto-text-indent="false"/>
    </style:style>
    <style:style style:name="P55" style:family="paragraph" style:parent-style-name="Standard" style:master-page-name="Converted1">
      <style:paragraph-properties fo:text-align="justify" style:justify-single-word="false" fo:keep-together="always" style:page-number="auto"/>
    </style:style>
    <style:style style:name="P56" style:family="paragraph" style:parent-style-name="Standard" style:list-style-name="WWNum11">
      <style:paragraph-properties fo:margin-left="0.751cm" fo:margin-right="0cm" fo:text-align="justify" style:justify-single-word="false" fo:keep-together="always" fo:text-indent="-0.501cm" style:auto-text-indent="false"/>
    </style:style>
    <style:style style:name="P57" style:family="paragraph" style:parent-style-name="Standard" style:list-style-name="WWNum15">
      <style:paragraph-properties fo:margin-top="0cm" fo:margin-bottom="0.212cm" fo:text-align="justify" style:justify-single-word="false"/>
    </style:style>
    <style:style style:name="P58" style:family="paragraph" style:parent-style-name="Default" style:master-page-name="Standard">
      <style:paragraph-properties style:page-number="auto"/>
    </style:style>
    <style:style style:name="P59" style:family="paragraph" style:parent-style-name="Text_20_body" style:list-style-name="WWNum11">
      <style:paragraph-properties fo:margin-left="0.751cm" fo:margin-right="0cm" fo:margin-top="0cm" fo:margin-bottom="0cm" fo:keep-together="always" fo:text-indent="-0.501cm" style:auto-text-indent="false"/>
      <style:text-properties fo:font-size="10pt" style:font-size-asian="10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color="#000000" style:font-size-complex="11pt"/>
    </style:style>
    <style:style style:name="T5" style:family="text">
      <style:text-properties fo:color="#000000" fo:font-style="italic" style:font-style-asian="italic" style:font-size-complex="11pt"/>
    </style:style>
    <style:style style:name="T6" style:family="text">
      <style:text-properties fo:color="#000000" fo:font-style="italic" fo:font-weight="bold" style:font-style-asian="italic" style:font-weight-asian="bold" style:font-size-complex="11pt"/>
    </style:style>
    <style:style style:name="T7" style:family="text">
      <style:text-properties fo:color="#000000" style:font-name-complex="Symbol1"/>
    </style:style>
    <style:style style:name="T8" style:family="text">
      <style:text-properties fo:color="#000000" style:font-name-complex="Symbol1" style:font-size-complex="11pt"/>
    </style:style>
    <style:style style:name="T9" style:family="text">
      <style:text-properties fo:color="#000000" style:font-name="Times New Roman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T10" style:family="text">
      <style:text-properties fo:color="#000000" style:font-name="Times New Roman" fo:font-size="11pt" style:text-underline-style="none" fo:font-weight="bold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T11" style:family="text">
      <style:text-properties fo:color="#000000" fo:background-color="transparent" style:font-name-complex="Symbol1" style:font-size-complex="11pt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ize-complex="12pt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font-size-complex="14pt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2" style:family="text">
      <style:text-properties style:text-line-through-style="none" style:font-name="Times New Roman" fo:font-size="11pt" fo:language="it" fo:country="IT" fo:font-style="normal" style:text-underline-style="none" fo:font-weight="normal" fo:background-color="transparent" style:font-name-asian="Times New Roman4" style:font-size-asian="11pt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0">Modell</text:span><text:span text:style-name="T21">o MANIFESTAZIONE DI INTERESSE </text:span></text:p>
      <text:p text:style-name="P37"/>
      <text:p text:style-name="P37"/>
      <text:p text:style-name="P12">Allegare copia fotostatica del documento di identità del sottoscrittore</text:p>
      <text:p text:style-name="P12"/>
      <text:p text:style-name="P44"><text:s text:c="3"/>AL COMUNE DI SAVONA</text:p>
      <text:p text:style-name="P39">SETTORE LAVORI PUBBLICI E AMBIENTE</text:p>
      <text:p text:style-name="P40">Corso Italia, 19</text:p>
      <text:p text:style-name="P41">17100 <text:s text:c="2"/>SAVONA</text:p>
      <text:p text:style-name="P43"><text:s text:c="4"/>PEC: <text:s text:c="3"/>legale.contratti@pec.comune.savona.it</text:p>
      <text:p text:style-name="P38"/>
      <text:p text:style-name="P42"/>
      <text:p text:style-name="P36"><text:span text:style-name="T21">OGGETTO: AVVISO ESPLORATIVO DI MANIFESTAZIONE DI INTERESSE </text:span><text:span text:style-name="T9">PER L'INDIVIDUAZIONE DI</text:span><text:span text:style-name="T10"> OPERATORI ECONOMICI QUALIFICATI </text:span><text:span text:style-name="T9">DA INVITARE ALLA PROCEDURA NEGOZIATA per l'affidamento dei servizi di architettura e ingegneria per la redazione del progetto definitivo ed esecutivo, coordinamento della sicurezza e direzione lavori relativi ai lavori di efficientamento energetico della scuola Mongrifone <text:s/>nell'ambito del programma operativo regionale P.O.R. <text:s/>Fesr Liguria 2014-2020 – Asse 6 - OT4.</text:span></text:p>
      <text:p text:style-name="P35"/>
      <text:h text:style-name="P46" text:outline-level="4">Il sottoscritto _____________________________________________________________________</text:h>
      <text:h text:style-name="P46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5"/>
      <text:p text:style-name="P7">(in caso di soggetto singolo) </text:p>
      <text:p text:style-name="P9">con studio in ___________________________, Provincia _______________, Stato ________</text:p>
      <text:p text:style-name="P9">Via/Piazza _______________________________________________________________________</text:p>
      <text:p text:style-name="P9">telefono___________________fax__________________e-mail ____________________________</text:p>
      <text:p text:style-name="P8">casella posta elettronica certificata (P.E.C.)<text:span text:style-name="T13"> ______________________________________</text:span></text:p>
      <text:list xml:id="list6587370529477494011" text:style-name="WWNum12">
        <text:list-item>
          <text:p text:style-name="P52">titolo di studio______________________________________________________________</text:p>
        </text:list-item>
        <text:list-item>
          <text:p text:style-name="P52">qualifica professionale_______________________________________________________</text:p>
        </text:list-item>
        <text:list-item>
          <text:p text:style-name="P52">di essere iscritto all’albo _______________________dal ___________________________</text:p>
        </text:list-item>
        <text:list-item>
          <text:p text:style-name="P53">abilitazione________________________________________________________________</text:p>
        </text:list-item>
      </text:list>
      <text:p text:style-name="P7"/>
      <text:p text:style-name="P7">(in caso di società di ingegneria, ai sensi dell’articolo 46 — comma 1, lett. c) — del D. Lgs. 50/2016 s.m.i.)</text:p>
      <text:p text:style-name="P8">in qualità di legale rappresentante della società di ingegneria_____________________________</text:p>
      <text:p text:style-name="P9">con sede legale in ___________________________, Provincia _______________, Stato ________</text:p>
      <text:p text:style-name="P9">Via/Piazza _______________________________________________________________________</text:p>
      <text:p text:style-name="P9">telefono___________________fax__________________e-mail ____________________________</text:p>
      <text:p text:style-name="P8">casella posta elettronica certificata (P.E.C.) __<text:span text:style-name="T13">________________________________________</text:span></text:p>
      <text:p text:style-name="P8"><text:soft-page-break/>costituita da seguenti professionisti: </text:p>
      <text:h text:style-name="P47" text:outline-level="4"><text:span text:style-name="T12">1) _______________________ nato a _______ il ___________</text:span><text:span text:style-name="T3"> </text:span><text:span text:style-name="T12">residente nel Comune di __________________________________________________________ Provincia ____ Stato__________________________________Via/Piazza_________________________________</text:span></text:h>
      <text:p text:style-name="P8">iscritto all’Ordine degli ______________________________ della Provincia di _______________ numero di iscrizione ________________________________</text:p>
      <text:h text:style-name="P47" text:outline-level="4"><text:span text:style-name="T12">2) _______________________ nato a _______ il ___________</text:span><text:span text:style-name="T3"> </text:span><text:span text:style-name="T12">residente nel Comune di __________________________________________________________ Provincia ____ Stato__________________________________Via/Piazza_________________________________</text:span></text:h>
      <text:p text:style-name="P8">iscritto all’Ordine degli ______________________________ della Provincia di _______________ numero di iscrizione ________________________________</text:p>
      <text:h text:style-name="P47" text:outline-level="4"><text:span text:style-name="T12">3) _______________________ nato a _______ il ___________</text:span><text:span text:style-name="T3"> </text:span><text:span text:style-name="T12">residente nel Comune di __________________________________________________________ Provincia ____ Stato__________________________________Via/Piazza_________________________________</text:span></text:h>
      <text:p text:style-name="P8">iscritto all’Ordine degli ______________________________ della Provincia di _______________ numero di iscrizione ________________________________</text:p>
      <text:p text:style-name="P7"/>
      <text:p text:style-name="P7">(in caso società tra professionisti, ai sensi dell’articolo 46 — comma 1, lett. b) — del D. Lgs. 50/2016 s.m.i.)</text:p>
      <text:p text:style-name="P8">in qualità di legale rappresentante della società tra professionisti ____________________________</text:p>
      <text:p text:style-name="P8">________________________________________________________________________________</text:p>
      <text:p text:style-name="P9">con sede legale in ___________________________, Provincia _______________, Stato ________</text:p>
      <text:p text:style-name="P9">Via/Piazza _______________________________________________________________________</text:p>
      <text:p text:style-name="P9">telefono___________________fax__________________e-mail ____________________________</text:p>
      <text:p text:style-name="P8">casella posta elettronica certificata (P.E.C.)<text:span text:style-name="T13"> ________________________________________</text:span></text:p>
      <text:p text:style-name="P4">costituita dai seguenti professionisti:</text:p>
      <text:h text:style-name="P47" text:outline-level="4"><text:span text:style-name="T12">1) _______________________ nato a _______ il __________</text:span><text:span text:style-name="T3"> </text:span><text:span text:style-name="T12">residente nel Comune di __________________________________________________________ Provincia ____ Stato__________________________________Via/Piazza_________________________________</text:span></text:h>
      <text:p text:style-name="P8">iscritto all’Ordine degli ______________________________ della Provincia di _______________ numero di iscrizione ________________________________</text:p>
      <text:h text:style-name="P47" text:outline-level="4"><text:soft-page-break/><text:span text:style-name="T12">2) _______________________ nato a _______ il __________</text:span><text:span text:style-name="T3"> </text:span><text:span text:style-name="T12">residente nel Comune di __________________________________________________________ Provincia ____ Stato__________________________________Via/Piazza_________________________________</text:span></text:h>
      <text:p text:style-name="P8">iscritto all’Ordine degli ______________________________ della Provincia di _______________ numero di iscrizione ________________________________</text:p>
      <text:h text:style-name="P47" text:outline-level="4"><text:span text:style-name="T12">3) _______________________ nato a _______ il ___________</text:span><text:span text:style-name="T3"> </text:span><text:span text:style-name="T12">residente nel Comune di __________________________________________________________ Provincia ____ Stato__________________________________Via/Piazza_________________________________</text:span></text:h>
      <text:p text:style-name="P8">iscritto all’Ordine degli ______________________________ della Provincia di _______________ numero di iscrizione ________________________________</text:p>
      <text:p text:style-name="P7"><text:s/></text:p>
      <text:p text:style-name="P9"><text:span text:style-name="T15">(in caso di consorzio stabile </text:span><text:span text:style-name="T6">costituito nelle forme di cui all’articolo 46 — <text:s/>comma 1, lettera f) — del </text:span><text:span text:style-name="T15">D. Lgs. 50/2016 s.m.i.</text:span><text:span text:style-name="T6">)</text:span></text:p>
      <text:p text:style-name="P8">in qualità di legale rappresentante del consorzio stabile ___________________________________</text:p>
      <text:p text:style-name="P8">________________________________________________________________________________</text:p>
      <text:p text:style-name="P9">con sede legale in ___________________________, Provincia _______________, Stato ________</text:p>
      <text:p text:style-name="P9">Via/Piazza _______________________________________________________________________</text:p>
      <text:p text:style-name="P9">telefono___________________fax__________________e-mail ____________________________</text:p>
      <text:p text:style-name="P8">casella posta elettronica certificata (P.E.C.)<text:span text:style-name="T13"> ____________________________________________</text:span></text:p>
      <text:p text:style-name="P8">iscritto all’Ordine degli ______________________ della Provincia di ______________________</text:p>
      <text:p text:style-name="P8">numero di iscrizione ______________________________________________________________</text:p>
      <text:p text:style-name="P6"/>
      <text:p text:style-name="P6">(in caso studio associato)</text:p>
      <text:p text:style-name="P8">in qualità di legale rappresentante dello studio associato ___________________________________</text:p>
      <text:p text:style-name="P8">________________________________________________________________________________</text:p>
      <text:p text:style-name="P9">con sede legale in ___________________________, Provincia _______________, Stato ________</text:p>
      <text:p text:style-name="P9">Via/Piazza _______________________________________________________________________</text:p>
      <text:p text:style-name="P9">telefono___________________fax__________________e-mail ____________________________</text:p>
      <text:p text:style-name="P8">casella posta elettronica certificata (P.E.C.)<text:span text:style-name="T13"> ____________________________________________</text:span></text:p>
      <text:p text:style-name="P8">iscritto all’Ordine degli ______________________ della Provincia di ______________________</text:p>
      <text:p text:style-name="P8">numero di iscrizione ______________________________________________________________</text:p>
      <text:p text:style-name="P8">costituito dai seguenti professionisti:</text:p>
      <text:h text:style-name="P47" text:outline-level="4"><text:soft-page-break/><text:span text:style-name="T12">1) _______________________ nato a _______ il ___________</text:span><text:span text:style-name="T3"> </text:span><text:span text:style-name="T16">residente</text:span><text:span text:style-name="T12"> nel Comune di __________________________________________________________ Provincia ____ Stato__________________________________Via/Piazza_________________________________</text:span></text:h>
      <text:p text:style-name="P8">iscritto all’Ordine degli ______________________________ della Provincia di _______________ numero di iscrizione ________________________________</text:p>
      <text:h text:style-name="P47" text:outline-level="4"><text:span text:style-name="T12">2) _______________________ nato a _______ il ___________</text:span><text:span text:style-name="T3"> </text:span><text:span text:style-name="T16">residente</text:span><text:span text:style-name="T12"> nel Comune di __________________________________________________________ Provincia ____ Stato__________________________________Via/Piazza_________________________________</text:span></text:h>
      <text:p text:style-name="P8">iscritto all’Ordine degli ______________________________ della Provincia di _______________ numero di iscrizione ________________________________</text:p>
      <text:h text:style-name="P46" text:outline-level="4">3) _______________________ nato a _______ il ___________ residente nel Comune di __________________________________________________________ Provincia ____ Stato__________________________________Via/Piazza_________________________________</text:h>
      <text:p text:style-name="P8">iscritto all’Ordine degli ______________________________ della Provincia di _______________ numero di iscrizione ________________________________</text:p>
      <text:p text:style-name="P6"/>
      <text:p text:style-name="P6">(in caso di capogruppo mandatario)</text:p>
      <text:p text:style-name="P9">con studio in ___________________________, Provincia _______________, Stato ________</text:p>
      <text:p text:style-name="P9">Via/Piazza _______________________________________________________________________</text:p>
      <text:p text:style-name="P9">telefono___________________fax__________________e-mail ____________________________</text:p>
      <text:p text:style-name="P8">casella posta elettronica certificata (P.E.C.)<text:span text:style-name="T13"> ____________________________________________</text:span></text:p>
      <text:p text:style-name="P8">iscritto all’Ordine degli ______________________ della Provincia di ______________________</text:p>
      <text:p text:style-name="P8">numero di iscrizione ______________________________________________________________</text:p>
      <text:p text:style-name="P2">in qualità di capogruppo mandatario del costituendo raggruppamento temporaneo di professionisti:</text:p>
      <text:p text:style-name="P1">_________________________________________________________ (capogruppo mandatario)</text:p>
      <text:p text:style-name="P1">_________________________________________________________ (mandante)</text:p>
      <text:p text:style-name="P1">_________________________________________________________ (mandante)</text:p>
      <text:p text:style-name="P1"/>
      <text:p text:style-name="P1"/>
      <text:p text:style-name="P6">(in caso di mandante)</text:p>
      <text:p text:style-name="P9">con studio in _______________________________, Provincia _______________, Stato ________</text:p>
      <text:p text:style-name="P9">Via/Piazza _______________________________________________________________________</text:p>
      <text:p text:style-name="P9">telefono___________________fax__________________e-mail ____________________________</text:p>
      <text:p text:style-name="P8"><text:soft-page-break/>casella posta elettronica certificata (P.E.C.)<text:span text:style-name="T13"> ____________________________________________</text:span></text:p>
      <text:p text:style-name="P8">iscritto all’Ordine degli ______________________ della Provincia di ______________________</text:p>
      <text:p text:style-name="P8">numero di iscrizione ______________________________________________________________</text:p>
      <text:p text:style-name="P1">in qualità di mandante del costituendo raggruppamento temporaneo di professionisti:</text:p>
      <text:p text:style-name="P1">_________________________________________________________ (capogruppo mandatario)</text:p>
      <text:p text:style-name="P1">_________________________________________________________ (mandante)</text:p>
      <text:p text:style-name="P1">_________________________________________________________ (mandante)</text:p>
      <text:list xml:id="list6995480733135003687" text:style-name="WWNum4">
        <text:list-item>
          <text:p text:style-name="P54"><text:span text:style-name="T2">partita I.V.A.____________________ e</text:span> <text:span text:style-name="T2">codice fiscale _______________________________</text:span></text:p>
          <text:p text:style-name="P54"/>
        </text:list-item>
      </text:list>
      <text:p text:style-name="P28"><text:span text:style-name="T1">in relazione ai requisiti per la partecipazione alla gara in epigrafe previsti dal </text:span><text:bookmark-start text:name="_inizio"/><text:span text:style-name="T1">decreto legislativo 18 aprile 2016, n. 50</text:span><text:bookmark-end text:name="_inizio"/><text:span text:style-name="T1"> «</text:span><text:span text:style-name="T14">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</text:span><text:span text:style-name="T1">» [in seguito “Codice”], </text:span></text:p>
      <text:p text:style-name="P33">chiede </text:p>
      <text:p text:style-name="P10">di essere inserito nell’elenco dei soggetti da invitare per l’affidamento<text:span text:style-name="T4"> del servizio in oggetto.</text:span></text:p>
      <text:p text:style-name="P3"/>
      <text:p text:style-name="P15"><text:span text:style-name="T4">A tal fine, ai sensi degli articoli 46 e 47 del decreto del Presidente della Repubblica 28 dicembre 2000, n. 445 s.m.i. «</text:span><text:span text:style-name="T5">Testo unico delle disposizioni legislative e regolamentari in materia di documentazione amministrativa</text:span><text:span text:style-name="T4">», </text:span></text:p>
      <text:p text:style-name="P45">dichiara</text:p>
      <text:p text:style-name="P29">[barrare le dichiarazioni di interesse]</text:p>
      <text:p text:style-name="P28"><text:span text:style-name="T1">ai sensi degli articoli 46 e 47 del decreto del Presidente della Repubblica 28 dicembre 2000, n. 445 s.m.i. «</text:span><text:span text:style-name="T14">Testo unico delle disposizioni legislative e regolamentari in materia di documentazione amministrativa</text:span><text:span text:style-name="T1">»</text:span><text:note text:id="ftn1" text:note-class="footnote"><text:note-citation>1</text:note-citation><text:note-body><text:p text:style-name="P55">Ai sensi dell’articolo 76 del D.P.R. 28 dicembre 2000 n. 445 s.m.i. «Norme penali»:</text:p><text:list xml:id="list8348950712911271322" text:style-name="WWNum11"><text:list-item><text:p text:style-name="P59">chiunque rilascia dichiarazioni mendaci, forma atti falsi o ne fa uso nei casi previsti dal presente testo unico è punito ai sensi del codice penale e delle leggi speciali in materia;</text:p></text:list-item><text:list-item><text:p text:style-name="P56">l’esibizione di un atto contenente dati non più rispondenti a verità equivale ad uso di atto falso;</text:p></text:list-item><text:list-item><text:p text:style-name="P56">le dichiarazioni sostitutive rese ai sensi degli articoli 46 e 47 e le dichiarazioni rese per conto delle persone indicate nell’articolo 4, comma 2, sono considerate come fatte a pubblico ufficiale.</text:p></text:list-item></text:list></text:note-body></text:note><text:span text:style-name="T1">:</text:span></text:p>
      <text:list xml:id="list4144419535238597930" text:style-name="WWNum10">
        <text:list-item>
          <text:p text:style-name="P48"><text:span text:style-name="T8">di essere in possesso dei requisit</text:span><text:span text:style-name="T11">i di idoneità professionale e di capacità economico-finanziaria e tecnico-organizzativa richiesti nell’avviso di indagine di mercato protocollo n. </text:span><text:bookmark text:name="_GoBack"/><text:span text:style-name="T11">______ del ______ 2017.</text:span></text:p>
        </text:list-item>
        <text:list-item>
          <text:p text:style-name="P50">di accettare le condizioni previste nell’avviso di selezione.</text:p>
        </text:list-item>
        <text:list-item>
          <text:p text:style-name="P48"><text:soft-page-break/><text:span text:style-name="T8">che non ricorre nei propri confronti alcuna delle cause di esclusione di partecipazione alle procedure di affidamento di cui all’articolo 80 del </text:span><text:span text:style-name="T7">decreto legislativo 18 aprile 2016, n. 50 </text:span><text:span text:style-name="T4">[requisiti di ordine generale].</text:span></text:p>
        </text:list-item>
        <text:list-item>
          <text:p text:style-name="P51">di non trovarsi nelle condizioni di incapacità di contrattare con la pubblica amministrazione previste dall’articolo 32-quater del Codice Penale.</text:p>
        </text:list-item>
        <text:list-item>
          <text:p text:style-name="P51">che nei propri confronti non sono <text:span text:style-name="T22">state applicate le misure di prevenzione della sorveglianza di cui all'articolo 6 del D.Lgs. 6 settembre 2011, n.159 e che, negli ultimi cinque anni, non sono stati estesi gli effetti di tali misure di prevenzione irrogate nei confronti di un convivente.</text:span></text:p>
          <text:p text:style-name="P51"/>
        </text:list-item>
      </text:list>
      <text:p text:style-name="P33">autorizza</text:p>
      <text:p text:style-name="P34">la stazione appaltante a inviare le comunicazioni relativi alla procedura in oggetto con posta elettronica certificata [P.E.C.].</text:p>
      <text:p text:style-name="P27"/>
      <text:p text:style-name="P27"/>
      <text:p text:style-name="P27">…………………………………., …..……………………..</text:p>
      <text:p text:style-name="P17">[Luogo]<text:tab/><text:tab/><text:tab/><text:tab/>[Data]</text:p>
      <text:p text:style-name="P18"/>
      <text:p text:style-name="P18">……………………………………</text:p>
      <text:p text:style-name="P18">[Firma leggibile]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3">Obblighi informativi</text:p>
      <text:p text:style-name="P14"><text:span text:style-name="T17">[decreto legislativo 30 giugno 2003, n. 196 s.m.i. «</text:span><text:span text:style-name="T18">Codice in materia di protezione dei dati personali</text:span><text:span text:style-name="T17">»]</text:span></text:p>
      <text:p text:style-name="P16">Informo che il Comune di Cuneo, nel dare attuazione al decreto legislativo 30 giugno 2003, n. 196 s.m.i. «<text:span text:style-name="T13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6">Ai sensi dell’articolo 13 del predetto Codice privacy informo che:</text:p>
      <text:list xml:id="list8749182419951399792" text:style-name="WWNum15">
        <text:list-item>
          <text:p text:style-name="P49">la richiesta di dati è finalizzata all’espletamento della procedura in oggetto;</text:p>
        </text:list-item>
        <text:list-item>
          <text:p text:style-name="P49">il conferimento dei dati ha natura obbligatoria;</text:p>
        </text:list-item>
        <text:list-item>
          <text:p text:style-name="P49">l’eventuale rifiuto di ottemperare a quanto sopra comporta l’esclusione dalla partecipazione alla presente procedura concorsuale;</text:p>
        </text:list-item>
        <text:list-item>
          <text:p text:style-name="P49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49">i diritti dell’interessato sono quelli previsti dall’articolo 7 del Codice privacy;</text:p>
        </text:list-item>
        <text:list-item>
          <text:p text:style-name="P57">titolare del trattamento è il Comune, legalmente rappresentata dal Sindaco. Responsabili sono i dirigenti dei settori interessati.</text:p>
        </text:list-item>
      </text:list>
      <text:p text:style-name="P32"><text:span text:style-name="provv_5f_numart"><text:span text:style-name="T19">Art. 7</text:span></text:span><text:span text:style-name="T19"> </text:span><text:span text:style-name="provv_5f_rubrica"><text:span text:style-name="T19">(Diritto di accesso ai dati personali ed altri diritti)</text:span></text:span></text:p>
      <text:p text:style-name="P30"><text:span text:style-name="provv_5f_numcomma"><text:span text:style-name="T19">1.</text:span></text:span><text:span text:style-name="T19">  L’interessato ha diritto di ottenere la conferma dell’esistenza o meno di dati personali che lo riguardano, anche se non ancora registrati, e la loro comunicazione in forma intelligibile.</text:span></text:p>
      <text:p text:style-name="P31"><text:span text:style-name="provv_5f_numcomma"><text:span text:style-name="T19">2.</text:span></text:span><text:span text:style-name="T19">  L’interessato ha diritto di ottenere l’indicazione:</text:span></text:p>
      <text:p text:style-name="P22">a)  dell’origine dei dati personali; </text:p>
      <text:p text:style-name="P22">b)  delle finalità e modalità del trattamento; </text:p>
      <text:p text:style-name="P22">c)  della logica applicata in caso di trattamento effettuato con l’ausilio di strumenti elettronici; </text:p>
      <text:p text:style-name="P21"><text:span text:style-name="T19">d)  degli estremi identificativi del titolare, dei responsabili e del rappresentante designato ai sensi dell’</text:span><text:span text:style-name="link_5f_nel_5f_testo"><text:span text:style-name="T19">articolo 5, comma 2</text:span></text:span><text:span text:style-name="T19">; </text:span></text:p>
      <text:p text:style-name="P23">e)  dei soggetti o delle categorie di soggetti ai quali i dati personali possono essere comunicati o che possono venirne a conoscenza in qualità di rappresentante designato nel territorio dello Stato, di responsabili o incaricati.</text:p>
      <text:p text:style-name="P31"><text:span text:style-name="provv_5f_numcomma"><text:span text:style-name="T19">3.</text:span></text:span><text:span text:style-name="T19">  L’interessato ha diritto di ottenere:</text:span></text:p>
      <text:p text:style-name="P22">a)  l’aggiornamento, la rettificazione ovvero, quando vi ha interesse, l’integrazione dei dati; </text:p>
      <text:p text:style-name="P22">b)  la cancellazione, la trasformazione in forma anonima o il blocco dei dati trattati in violazione di legge, compresi quelli di cui non è necessaria la conservazione in relazione agli scopi per i quali i dati sono stati raccolti o successivamente trattati; </text:p>
      <text:p text:style-name="P23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1"><text:span text:style-name="provv_5f_numcomma"><text:span text:style-name="T19">4.</text:span></text:span><text:span text:style-name="T19">  L’interessato ha diritto di opporsi, in tutto o in parte:</text:span></text:p>
      <text:p text:style-name="P22">a)  per motivi legittimi al trattamento dei dati personali che lo riguardano, ancorché pertinenti allo scopo della raccolta; </text:p>
      <text:p text:style-name="P24">b)  al trattamento di dati personali che lo riguardano a fini di invio di materiale pubblicitario o di vendita diretta o per il compimento di ricerche di mercato o di comunicazione commerciale. </text:p>
      <text:p text:style-name="P23"/>
      <text:p text:style-name="P26"/>
      <text:p text:style-name="P25"/>
      <text:p text:style-name="P19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4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3" style:font-size-asian="11pt" style:language-asian="it" style:country-asian="IT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A_5f_Corpo_20_articolo" style:display-name="A_Corpo articolo" style:family="paragraph" style:parent-style-name="Standard" style:default-outline-level="" style:list-style-name="">
      <style:paragraph-properties fo:margin-top="0.106cm" fo:margin-bottom="0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A_5f_Elenco_20_tratto" style:display-name="A_Elenco tratto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CSA_5f_Articolo" style:display-name="CSA_Articolo" style:family="paragraph" style:default-outline-level="" style:list-style-name="">
      <style:paragraph-properties fo:margin-top="0cm" fo:margin-bottom="0.212cm" fo:text-align="justify" style:justify-single-word="false"/>
      <style:text-properties style:font-name="Times New Roman"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name-asian="MS Mincho" style:language-asian="ja" style:country-asian="JP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MS Mincho" style:language-asian="ja" style:country-asian="JP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size="12pt" fo:language="it" fo:country="IT" style:font-name-asian="Calibri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3" style:font-size-complex="14pt" style:language-complex="ar" style:country-complex="SA" style:font-weight-complex="bold"/>
    </style:style>
    <style:style style:name="A_5f_Corpo_20_articolo_20_Carattere" style:display-name="A_Corpo articolo Carattere" style:family="text" style:parent-style-name="Default_20_Paragraph_20_Font">
      <style:text-properties style:font-name="Arial1" fo:font-size="11pt" fo:language="it" fo:country="IT" style:font-size-asian="11pt" style:language-asian="it" style:country-asian="IT" style:font-name-complex="Arial3" style:font-size-complex="11pt" style:language-complex="ar" style:country-complex="SA"/>
    </style:style>
    <style:style style:name="A_5f_Elenco_20_tratto_20_Carattere" style:display-name="A_Elenco tratto Carattere" style:family="text">
      <style:text-properties style:font-name="Arial1" fo:font-size="11pt" fo:language="it" fo:country="IT" style:font-size-asian="11pt" style:language-asian="it" style:country-asian="I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reference" style:display-name="footnote reference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font-size="14pt" style:font-size-asian="14pt" style:font-name-complex="Times New Roman3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3"/>
    </style:style>
    <style:style style:name="ListLabel_20_5" style:display-name="ListLabel 5" style:family="text">
      <style:text-properties fo:font-size="24pt" style:font-size-asian="24pt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fo:font-size="11pt" style:font-size-asian="11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Indagine di mercato per il successivo affidamento, mediante procedura negoziata dei servizi di architettura e di ingegneria e altri servizi tecnici relativi all’intervento denominato «     » — Manifestazione di interesse</dc:title>
    <meta:initial-creator>CASTELLINON</meta:initial-creator>
    <meta:editing-cycles>25</meta:editing-cycles>
    <meta:creation-date>2016-12-12T09:39:00</meta:creation-date>
    <dc:date>2017-11-30T17:07:57.40</dc:date>
    <meta:editing-duration>PT52M40S</meta:editing-duration>
    <meta:generator>OpenOffice/4.1.2$Win32 OpenOffice.org_project/412m3$Build-9782</meta:generator>
    <meta:document-statistic meta:table-count="0" meta:image-count="0" meta:object-count="0" meta:page-count="7" meta:paragraph-count="142" meta:word-count="1678" meta:character-count="16162"/>
    <meta:user-defined meta:name="AppVersion">16.0000</meta:user-defined>
    <meta:user-defined meta:name="Company">SED - Comune di Cu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